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 </text:p>
      <text:p text:style-name="Standard"><text:tab/><text:tab/><text:tab/><text:tab/><text:tab/><text:tab/><text:tab/><text:tab/><text:tab/> <text:s text:c="7"/>„projekt”</text:p>
      <text:p text:style-name="P2">UCHWAŁA <text:s/>NR IV/ <text:s text:c="2"/>/11</text:p>
      <text:p text:style-name="P2">RADY GMINY <text:s/>DOBRE </text:p>
      <text:p text:style-name="P2">z dnia <text:s text:c="4"/>lutego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<text:s/><text:tab/>skargi złożonej na Wójta Gminy Dobre <text:s text:c="2"/>Dobre , <text:tab/>uchwala się co <text:tab/>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Adama Kluchowskiego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Adamowi Kluchowskiemu 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ext:p text:style-name="P3"/>
      <text:p text:style-name="P3"><text:tab/><text:tab/><text:tab/><text:tab/> <text:s text:c="7"/>U Z A S A D N I E N I E </text:p>
      <text:p text:style-name="P11"/>
      <text:p text:style-name="P3"><text:tab/>do Uchwały Nr IV/ <text:s/>/11 Rady Gminy Dobre z dnia <text:s/>lutego 2011 roku</text:p>
      <text:p text:style-name="P3"><text:tab/>w sprawie rozpatrzenia skargi na Wójta Gminy Dobre .</text:p>
      <text:p text:style-name="P3"/>
      <text:p text:style-name="Standard"/>
      <text:p text:style-name="P10"><text:tab/><text:tab/>W dniu 6 grudnia 2010 roku do Rady Gminy Dobre przy piśmie </text:p>
      <text:p text:style-name="Standard"><text:tab/>Nr <text:s/>IN.jd.0351/61/10 z dnia 30 listopada 2010 roku Mazowieckiego Wojewódzkiego <text:tab/>Inspektora Ochrony Środowiska <text:s/>w Warszawie wpłynęła skarga <text:s/>na Wójta Gminy </text:p>
      <text:p text:style-name="Standard"><text:tab/>Dobre zlożona przez pana Adama Kluchowskiego .Na sesji w dniu 29 grudnia 2010 roku </text:p>
      <text:p text:style-name="Standard"><text:tab/>Rada Gminy radni skargę skierowali do Komisji Rewizyjnej celem szczegółowej analizy .</text:p>
      <text:p text:style-name="Standard"><text:tab/><text:tab/>Komisja Rewizyjna Rady Gminy Dobre na posiedzeniu w dniu 12 stycznia</text:p>
      <text:p text:style-name="Standard"><text:tab/>2011 roku <text:s/>dokonała szczegółowej analizy skargi oraz <text:s/>materiałów zgromadzonych w <text:tab/>sprawie wycinki drzew i ustnych wyjaśnień Wójta Gminy oraz pracownika Urzędu Gminy .</text:p>
      <text:p text:style-name="Standard"><text:tab/>Komisja Rewizyjna <text:s/>ustaliła co następuje :<text:span text:style-name="T2"> w dniu 15.07.2009 roku Wójt Gminy Dobre </text:span></text:p>
      <text:p text:style-name="Standard"><text:span text:style-name="T2"><text:tab/>w związku z powziętą informacją wszczął <text:s/>„z urzędu” postępowanie administracyjne w <text:tab/>sprawie dokonania nielegalnej wycinki drzew na brzegach rzeki Ossownica. Informacja o <text:tab/>wycince drzew wpłynęła od Stowarzyszenia Ekologicznego ŚWIATOWID wraz z załączoną <text:tab/>mapą, na której zaznaczono miejsce wycinki. Ustalono, że zaznaczone na mapie działki <text:tab/>należą do osób prywatnych, a rzeka jest w posiadaniu Wojewódzkiego Zarządu Melioracji i <text:tab/>Urządzeń Wodnych w Warszawie Oddział w Sokołowie Podlaskim Inspektorat w Mińsku <text:tab/>Mazowieckim, ul. Jana Huberta 37, 05 – 300 Mińsk Mazowiecki.</text:span></text:p>
      <text:p text:style-name="P6"><text:tab/>W dniu 19.08.2009 roku odbyła się wizja lokalna. .Obecni zeznali, że nie wycinali <text:tab/>drzew, nad ich działkami przebiega linia wysokiego napięcia. W dniu 20.08.2009r Wójt <text:tab/>Gminy Dobre zwrócił się z pytaniem do Polskich Sieci Elektroenergetycznych S.A. ul. <text:tab/>Pruszkowska 17, 02 – 119 Warszawa o termin przeprowadzenia ostatniej przycinki drzew <text:tab/>rosnących pod linią wysokiego napięcia w miejscowości Wólka Kobylańska gmina Dobre. <text:tab/>W dniu 31.08.2009 roku wpłynęło pismo od Polskich Sieci Elektroenergetycznych S.A. I<text:tab/>nformujące , że „ostatnia wycinka kompleksowa zadrzewienia pod linią 220kV Miłosna – <text:tab/>Ostrołęka odbyła się w pierwszej połowie 2006 roku. Wycięciu lub podcięciu uległy drzewa <text:tab/>i krzewy w pasie technologicznym linii w odległości <text:s/>do 5,5 <text:s/>m od skrajnych przewodów <text:tab/>linii licząc tą odległość w świetle rzutu poziomego gałęzi”. Na podstawie zebranego <text:tab/>materiału dowodowego umorzono postępowanie w powyższej sprawie.</text:p>
      <text:p text:style-name="P6"><text:tab/>W dniu 19.10.2009 roku Inspekcja Ochrony Środowiska ul. Kościuszki 25A, 05 – 300 <text:tab/>Mińsk Mazowieckim pismem MM-IN.hd.-0526/58/09 z dnia 16.10.2009 roku przekazała <text:tab/>interwencję Pana Adama Kluchowskiego dotyczącą wycinki drzew z posesji położonych <text:tab/>wzdłuż rzeki Ossownica. W odpowiedzi Wójt Gminy Dobre pismem GKI. 7635/13/09 z <text:tab/>dnia 23.10.2009 roku przedstawił sposób, w jaki została przeprowadzone postępowanie w <text:tab/>powyższej sprawie, a także poprosił o przekazanie informacji o na temat innych miejsc, w <text:tab/>których dokonywana jest wycinka drzew.</text:p>
      <text:p text:style-name="P6"><text:tab/>Wobec powyższego skargę uznaje się za nieuzasadnioną .</text:p>
      <text:p text:style-name="P8"><text:span text:style-name="T2"><text:tab/></text:span>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1-31T10:41:42.25</dc:date>
    <meta:editing-duration>PT01H23M07S</meta:editing-duration>
    <meta:editing-cycles>8</meta:editing-cycles>
    <meta:generator>OpenOffice.org/3.2$Win32 OpenOffice.org_project/320m18$Build-9502</meta:generator>
    <meta:print-date>2011-01-31T10:41:38.31</meta:print-date>
    <meta:document-statistic meta:table-count="0" meta:image-count="0" meta:object-count="0" meta:page-count="2" meta:paragraph-count="29" meta:word-count="572" meta:character-count="3858"/>
  </office:meta>
</office:document-meta>
</file>